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247cm" fo:margin-left="-0.723cm" fo:margin-right="1.125cm" table:align="margins" style:writing-mode="lr-tb"/>
    </style:style>
    <style:style style:name="Таблица1.A" style:family="table-column">
      <style:table-column-properties style:column-width="9.102cm" style:rel-column-width="34583*"/>
    </style:style>
    <style:style style:name="Таблица1.B" style:family="table-column">
      <style:table-column-properties style:column-width="8.146cm" style:rel-column-width="30952*"/>
    </style:style>
    <style:style style:name="Таблица1.1" style:family="table-row">
      <style:table-row-properties style:keep-together="true" fo:keep-together="auto"/>
    </style:style>
    <style:style style:name="Таблица1.A1" style:family="table-cell">
      <style:table-cell-properties style:vertical-align="middle" fo:background-color="#ffffff" fo:padding="0.026cm" fo:border="none" style:writing-mode="lr-tb">
        <style:background-image/>
      </style:table-cell-properties>
    </style:style>
    <style:style style:name="Таблица2" style:family="table">
      <style:table-properties style:width="16.642cm" fo:margin-left="-0.053cm" fo:margin-right="1.06cm" table:align="margins" style:writing-mode="lr-tb"/>
    </style:style>
    <style:style style:name="Таблица2.A" style:family="table-column">
      <style:table-column-properties style:column-width="7.038cm" style:rel-column-width="27714*"/>
    </style:style>
    <style:style style:name="Таблица2.B" style:family="table-column">
      <style:table-column-properties style:column-width="9.604cm" style:rel-column-width="37821*"/>
    </style:style>
    <style:style style:name="Таблица2.1" style:family="table-row">
      <style:table-row-properties style:min-row-height="0.041cm" style:keep-together="true" fo:keep-together="auto"/>
    </style:style>
    <style:style style:name="Таблица2.A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Таблица2.B1" style:family="table-cell">
      <style:table-cell-properties style:vertical-align="middle" fo:background-color="#ffffff" fo:padding="0.026cm" fo:border="0.018cm solid #000000" style:writing-mode="lr-tb">
        <style:background-image/>
      </style:table-cell-properties>
    </style:style>
    <style:style style:name="Таблица3" style:family="table">
      <style:table-properties style:width="16.563cm" fo:margin-left="-0.026cm" fo:margin-right="1.113cm" table:align="margins" style:writing-mode="lr-tb"/>
    </style:style>
    <style:style style:name="Таблица3.A" style:family="table-column">
      <style:table-column-properties style:column-width="8.306cm" style:rel-column-width="32865*"/>
    </style:style>
    <style:style style:name="Таблица3.B" style:family="table-column">
      <style:table-column-properties style:column-width="8.257cm" style:rel-column-width="32670*"/>
    </style:style>
    <style:style style:name="Таблица3.1" style:family="table-row">
      <style:table-row-properties style:min-row-height="0.635cm" style:keep-together="true" fo:keep-together="auto"/>
    </style:style>
    <style:style style:name="Таблица3.A1" style:family="table-cell">
      <style:table-cell-properties style:vertical-align="middle" fo:background-color="#ffffff" fo:padding="0.026cm" fo:border="none" style:writing-mode="lr-tb">
        <style:background-image/>
      </style:table-cell-properties>
    </style:style>
    <style:style style:name="Таблица3.B1" style:family="table-cell">
      <style:table-cell-properties style:vertical-align="" fo:background-color="#ffffff" fo:padding="0.026cm" fo:border="none" style:writing-mode="lr-tb">
        <style:background-image/>
      </style:table-cell-properties>
    </style:style>
    <style:style style:name="P1" style:family="paragraph" style:parent-style-name="Standard">
      <style:paragraph-properties fo:margin-left="-1.249cm" fo:margin-right="0cm" fo:margin-top="0cm" fo:margin-bottom="0.176cm" style:line-height-at-least="0.176cm" fo:text-align="end" style:justify-single-word="false" fo:text-indent="0cm" style:auto-text-indent="false" fo:background-color="#ffffff">
        <style:background-image/>
      </style:paragraph-properties>
      <style:text-properties fo:color="#000000" style:font-name="Times New Roman" fo:font-size="8pt" style:font-name-asian="Times New Roman" style:font-size-asian="8pt" style:font-name-complex="Times New Roman" style:font-size-complex="8pt"/>
    </style:style>
    <style:style style:name="P2" style:family="paragraph" style:parent-style-name="Standard">
      <style:paragraph-properties fo:margin-left="-1.249cm" fo:margin-right="0cm" fo:margin-top="0.049cm" fo:margin-bottom="0.176cm" style:line-height-at-least="0.176cm" fo:text-align="center" style:justify-single-word="false" fo:text-indent="0cm" style:auto-text-indent="false"/>
      <style:text-properties style:font-name="Times New Roman" fo:font-size="8pt" style:font-name-asian="Times New Roman" style:font-size-asian="8pt" style:font-name-complex="Times New Roman" style:font-size-complex="8pt"/>
    </style:style>
    <style:style style:name="P3" style:family="paragraph" style:parent-style-name="Standard">
      <style:paragraph-properties fo:margin-left="-1.249cm" fo:margin-right="0cm" fo:margin-top="0.049cm" fo:margin-bottom="0.176cm" style:line-height-at-least="0.034cm" fo:text-align="center" style:justify-single-word="false" fo:text-indent="0cm" style:auto-text-indent="false"/>
      <style:text-properties style:font-name="Times New Roman" fo:font-size="8pt" style:font-name-asian="Times New Roman" style:font-size-asian="8pt" style:font-name-complex="Times New Roman" style:font-size-complex="8pt"/>
    </style:style>
    <style:style style:name="P4" style:family="paragraph" style:parent-style-name="Standard">
      <style:paragraph-properties fo:margin-left="-1.249cm" fo:margin-right="0cm" fo:margin-top="0.049cm" fo:margin-bottom="0.176cm" style:line-height-at-least="0.034cm" fo:text-align="center" style:justify-single-word="false" fo:text-indent="0cm" style:auto-text-indent="false"/>
      <style:text-properties style:font-name="Times New Roman" fo:font-size="7pt" style:font-name-asian="Times New Roman" style:font-size-asian="7pt" style:font-name-complex="Times New Roman" style:font-size-complex="7pt"/>
    </style:style>
    <style:style style:name="P5" style:family="paragraph" style:parent-style-name="Standard">
      <style:paragraph-properties fo:margin-left="-1.249cm" fo:margin-right="0cm" fo:margin-top="0.049cm" fo:margin-bottom="0.176cm" style:line-height-at-least="0.176cm" fo:text-align="center" style:justify-single-word="false" fo:text-indent="0cm" style:auto-text-indent="false"/>
      <style:text-properties fo:font-size="9pt" style:font-size-asian="9pt" style:font-size-complex="9pt"/>
    </style:style>
    <style:style style:name="P6" style:family="paragraph" style:parent-style-name="Standard">
      <style:paragraph-properties fo:margin-left="-1.249cm" fo:margin-right="0cm" fo:margin-top="0.049cm" fo:margin-bottom="0.176cm" style:line-height-at-least="0.176cm" fo:text-align="justify" style:justify-single-word="false" fo:text-indent="0cm" style:auto-text-indent="false" fo:background-color="#ffffff">
        <style:background-image/>
      </style:paragraph-properties>
      <style:text-properties fo:font-size="8pt" style:font-size-asian="8pt" style:font-size-complex="8pt"/>
    </style:style>
    <style:style style:name="P7" style:family="paragraph" style:parent-style-name="Standard">
      <style:paragraph-properties fo:margin-left="-1.249cm" fo:margin-right="0cm" fo:margin-top="0.049cm" fo:margin-bottom="0.176cm" style:line-height-at-least="0.176cm" fo:text-align="justify" style:justify-single-word="false" fo:text-indent="0cm" style:auto-text-indent="false" fo:background-color="#ffffff">
        <style:background-image/>
      </style:paragraph-properties>
      <style:text-properties fo:color="#000000" style:font-name="Times New Roman" fo:font-size="8pt" style:font-name-asian="Times New Roman" style:font-size-asian="8pt" style:font-name-complex="Times New Roman" style:font-size-complex="8pt"/>
    </style:style>
    <style:style style:name="P8" style:family="paragraph" style:parent-style-name="Standard">
      <style:paragraph-properties fo:margin-left="-1.249cm" fo:margin-right="0cm" fo:margin-top="0.049cm" fo:margin-bottom="0.212cm" style:line-height-at-least="0.176cm" fo:text-align="center" style:justify-single-word="false" fo:text-indent="0cm" style:auto-text-indent="false"/>
      <style:text-properties style:font-name="Times New Roman" fo:font-size="9pt" style:font-name-asian="Times New Roman" style:font-size-asian="9pt" style:font-name-complex="Times New Roman" style:font-size-complex="9pt"/>
    </style:style>
    <style:style style:name="P9" style:family="paragraph" style:parent-style-name="Standard">
      <style:paragraph-properties fo:margin-left="-1.249cm" fo:margin-right="0cm" fo:margin-top="0.049cm" fo:margin-bottom="0.212cm" style:line-height-at-least="0.176cm" fo:text-align="center" style:justify-single-word="false" fo:text-indent="0cm" style:auto-text-indent="false"/>
      <style:text-properties fo:font-size="8pt" style:font-size-asian="8pt" style:font-size-complex="8pt"/>
    </style:style>
    <style:style style:name="P10" style:family="paragraph" style:parent-style-name="Standard">
      <style:paragraph-properties fo:margin-left="-1.249cm" fo:margin-right="0cm" fo:margin-top="0cm" fo:margin-bottom="0.353cm" fo:text-indent="0cm" style:auto-text-indent="false"/>
      <style:text-properties fo:font-size="8pt" style:font-size-asian="8pt" style:font-size-complex="8pt"/>
    </style:style>
    <style:style style:name="P11" style:family="paragraph" style:parent-style-name="Standard">
      <style:paragraph-properties fo:margin-left="-1.249cm" fo:margin-right="0.875cm" fo:margin-top="0.049cm" fo:margin-bottom="0.176cm" style:line-height-at-least="0.176cm" fo:text-align="center" style:justify-single-word="false" fo:text-indent="0cm" style:auto-text-indent="false" fo:background-color="#ffffff">
        <style:background-image/>
      </style:paragraph-properties>
      <style:text-properties fo:font-size="8pt" style:font-size-asian="8pt" style:font-size-complex="8pt"/>
    </style:style>
    <style:style style:name="P12" style:family="paragraph" style:parent-style-name="Standard">
      <style:paragraph-properties fo:margin-left="-1.249cm" fo:margin-right="0.875cm" fo:margin-top="0.049cm" fo:margin-bottom="0.176cm" style:line-height-at-least="0.176cm" fo:text-align="justify" style:justify-single-word="false" fo:text-indent="0cm" style:auto-text-indent="false" fo:background-color="#ffffff">
        <style:background-image/>
      </style:paragraph-properties>
      <style:text-properties fo:color="#000000" style:font-name="Times New Roman" fo:font-size="8pt" style:font-name-asian="Times New Roman" style:font-size-asian="8pt" style:font-name-complex="Times New Roman" style:font-size-complex="8pt"/>
    </style:style>
    <style:style style:name="P13" style:family="paragraph" style:parent-style-name="Standard">
      <style:paragraph-properties fo:margin-left="-1.249cm" fo:margin-right="1.291cm" fo:margin-top="0.049cm" fo:margin-bottom="0.176cm" style:line-height-at-least="0.176cm" fo:text-align="justify" style:justify-single-word="false" fo:text-indent="0cm" style:auto-text-indent="false" fo:background-color="#ffffff">
        <style:background-image/>
      </style:paragraph-properties>
      <style:text-properties fo:font-size="8pt" style:font-size-asian="8pt" style:font-size-complex="8pt"/>
    </style:style>
    <style:style style:name="P14" style:family="paragraph" style:parent-style-name="Standard">
      <style:paragraph-properties fo:margin-left="-1.249cm" fo:margin-right="1.291cm" fo:margin-top="0.049cm" fo:margin-bottom="0.176cm" style:line-height-at-least="0.176cm" fo:text-align="start" style:justify-single-word="false" fo:text-indent="0cm" style:auto-text-indent="false" fo:background-color="#ffffff">
        <style:background-image/>
      </style:paragraph-properties>
      <style:text-properties fo:font-size="8pt" style:font-size-asian="8pt" style:font-size-complex="8pt"/>
    </style:style>
    <style:style style:name="P15" style:family="paragraph" style:parent-style-name="Standard">
      <style:paragraph-properties fo:margin-left="-1.249cm" fo:margin-right="1.291cm" fo:margin-top="0.049cm" fo:margin-bottom="0.176cm" style:line-height-at-least="0.176cm" fo:text-align="justify" style:justify-single-word="false" fo:text-indent="0cm" style:auto-text-indent="false" fo:background-color="#ffffff">
        <style:background-image/>
      </style:paragraph-properties>
      <style:text-properties fo:color="#000000" style:font-name="Times New Roman" fo:font-size="8pt" style:font-name-asian="Times New Roman" style:font-size-asian="8pt" style:font-name-complex="Times New Roman" style:font-size-complex="8pt"/>
    </style:style>
    <style:style style:name="P16" style:family="paragraph" style:parent-style-name="Standard">
      <style:paragraph-properties fo:margin-left="-1.249cm" fo:margin-right="1.291cm" fo:margin-top="0.049cm" fo:margin-bottom="0.176cm" style:line-height-at-least="0.176cm" fo:text-align="start" style:justify-single-word="false" fo:text-indent="0cm" style:auto-text-indent="false" fo:background-color="#ffffff">
        <style:background-image/>
      </style:paragraph-properties>
      <style:text-properties fo:color="#000000" style:font-name="Times New Roman" fo:font-size="8pt" style:font-name-asian="Times New Roman" style:font-size-asian="8pt" style:font-name-complex="Times New Roman" style:font-size-complex="8pt"/>
    </style:style>
    <style:style style:name="P17" style:family="paragraph" style:parent-style-name="Standard">
      <style:paragraph-properties fo:margin-left="-1.249cm" fo:margin-right="0cm" fo:margin-top="0.049cm" fo:margin-bottom="0.176cm" style:line-height-at-least="0.176cm" fo:text-align="justify" style:justify-single-word="false" fo:text-indent="0.963cm" style:auto-text-indent="false" fo:background-color="#ffffff">
        <style:background-image/>
      </style:paragraph-properties>
      <style:text-properties fo:color="#000000" style:font-name="Times New Roman" fo:font-size="8pt" style:font-name-asian="Times New Roman" style:font-size-asian="8pt" style:font-name-complex="Times New Roman" style:font-size-complex="8pt"/>
    </style:style>
    <style:style style:name="P18" style:family="paragraph" style:parent-style-name="Standard">
      <style:paragraph-properties fo:margin-left="-1.249cm" fo:margin-right="0cm" fo:margin-top="0.049cm" fo:margin-bottom="0.176cm" style:line-height-at-least="0.176cm" fo:text-align="justify" style:justify-single-word="false" fo:text-indent="0.963cm" style:auto-text-indent="false" fo:background-color="#ffffff">
        <style:background-image/>
      </style:paragraph-properties>
      <style:text-properties fo:font-size="8pt" style:font-size-asian="8pt" style:font-size-complex="8pt"/>
    </style:style>
    <style:style style:name="P19" style:family="paragraph" style:parent-style-name="Standard">
      <style:paragraph-properties fo:margin-left="-1.249cm" fo:margin-right="1.291cm" fo:margin-top="0.049cm" fo:margin-bottom="0.176cm" style:line-height-at-least="0.176cm" fo:text-align="justify" style:justify-single-word="false" fo:text-indent="0.953cm" style:auto-text-indent="false" fo:background-color="#ffffff">
        <style:background-image/>
      </style:paragraph-properties>
      <style:text-properties fo:color="#000000" style:font-name="Times New Roman" fo:font-size="8pt" style:font-name-asian="Times New Roman" style:font-size-asian="8pt" style:font-name-complex="Times New Roman" style:font-size-complex="8pt"/>
    </style:style>
    <style:style style:name="P20" style:family="paragraph" style:parent-style-name="Standard">
      <style:paragraph-properties fo:margin-left="-1.249cm" fo:margin-right="1.291cm" fo:margin-top="0.049cm" fo:margin-bottom="0.176cm" style:line-height-at-least="0.176cm" fo:text-align="justify" style:justify-single-word="false" fo:text-indent="0.953cm" style:auto-text-indent="false" fo:background-color="#ffffff">
        <style:background-image/>
      </style:paragraph-properties>
      <style:text-properties fo:font-size="8pt" style:font-size-asian="8pt" style:font-size-complex="8pt"/>
    </style:style>
    <style:style style:name="P21" style:family="paragraph" style:parent-style-name="Standard">
      <style:paragraph-properties fo:margin-left="-1.249cm" fo:margin-right="0cm" fo:margin-top="0.049cm" fo:margin-bottom="0.176cm" style:line-height-at-least="0.176cm" fo:text-align="justify" style:justify-single-word="false" fo:text-indent="0.953cm" style:auto-text-indent="false" fo:background-color="#ffffff">
        <style:background-image/>
      </style:paragraph-properties>
      <style:text-properties fo:color="#000000" style:font-name="Times New Roman" fo:font-size="8pt" style:font-name-asian="Times New Roman" style:font-size-asian="8pt" style:font-name-complex="Times New Roman" style:font-size-complex="8pt"/>
    </style:style>
    <style:style style:name="P22" style:family="paragraph" style:parent-style-name="Standard">
      <style:paragraph-properties fo:margin-left="-1.249cm" fo:margin-right="0cm" fo:margin-top="0.049cm" fo:margin-bottom="0.176cm" style:line-height-at-least="0.176cm" fo:text-align="start" style:justify-single-word="false" fo:text-indent="0.953cm" style:auto-text-indent="false" fo:background-color="#ffffff">
        <style:background-image/>
      </style:paragraph-properties>
      <style:text-properties fo:color="#000000" style:font-name="Times New Roman" fo:font-size="8pt" style:font-name-asian="Times New Roman" style:font-size-asian="8pt" style:font-name-complex="Times New Roman" style:font-size-complex="8pt"/>
    </style:style>
    <style:style style:name="P23" style:family="paragraph" style:parent-style-name="Standard">
      <style:paragraph-properties fo:margin-left="-1.249cm" fo:margin-right="1.337cm" fo:margin-top="0.049cm" fo:margin-bottom="0.176cm" style:line-height-at-least="0.176cm" fo:text-align="justify" style:justify-single-word="false" fo:text-indent="0.953cm" style:auto-text-indent="false" fo:background-color="#ffffff">
        <style:background-image/>
      </style:paragraph-properties>
      <style:text-properties fo:color="#000000" style:font-name="Times New Roman" fo:font-size="8pt" style:font-name-asian="Times New Roman" style:font-size-asian="8pt" style:font-name-complex="Times New Roman" style:font-size-complex="8pt"/>
    </style:style>
    <style:style style:name="P24" style:family="paragraph" style:parent-style-name="Standard">
      <style:paragraph-properties fo:margin-left="1.249cm" fo:margin-right="0cm" fo:margin-top="0.049cm" fo:margin-bottom="0.176cm" style:line-height-at-least="0.176cm" fo:text-align="justify" style:justify-single-word="false" fo:text-indent="0cm" style:auto-text-indent="false" fo:background-color="#ffffff">
        <style:background-image/>
      </style:paragraph-properties>
      <style:text-properties fo:color="#000000" style:font-name="Times New Roman" fo:font-size="8pt" style:font-name-asian="Times New Roman" style:font-size-asian="8pt" style:font-name-complex="Times New Roman" style:font-size-complex="8pt"/>
    </style:style>
    <style:style style:name="P25" style:family="paragraph" style:parent-style-name="Standard">
      <style:paragraph-properties fo:margin-left="-1.249cm" fo:margin-right="1.288cm" fo:margin-top="0.635cm" fo:margin-bottom="0.353cm" style:line-height-at-least="0.176cm" fo:text-align="center" style:justify-single-word="false" fo:text-indent="0.998cm" style:auto-text-indent="false" fo:background-color="#ffffff">
        <style:background-image/>
      </style:paragraph-properties>
      <style:text-properties fo:color="#000000" style:font-name="Times New Roman" fo:font-size="8pt" fo:font-weight="bold" style:font-name-asian="Times New Roman" style:font-size-asian="8pt" style:font-weight-asian="bold" style:font-name-complex="Times New Roman" style:font-size-complex="8pt" style:font-weight-complex="bold"/>
    </style:style>
    <style:style style:name="P26" style:family="paragraph" style:parent-style-name="Standard" style:master-page-name="Standard">
      <style:paragraph-properties fo:margin-left="-1.249cm" fo:margin-right="0cm" fo:margin-top="0cm" fo:margin-bottom="0.176cm" style:line-height-at-least="0.176cm" fo:text-align="end" style:justify-single-word="false" fo:text-indent="0cm" style:auto-text-indent="false" style:page-number="auto" fo:background-color="#ffffff">
        <style:background-image/>
      </style:paragraph-properties>
      <style:text-properties fo:color="#000000" style:font-name="Times New Roman" fo:font-size="8pt" fo:font-weight="bold" style:font-name-asian="Times New Roman" style:font-size-asian="8pt" style:font-weight-asian="bold" style:font-name-complex="Times New Roman" style:font-size-complex="8pt" style:font-weight-complex="bold"/>
    </style:style>
    <style:style style:name="P27" style:family="paragraph" style:parent-style-name="Standard">
      <style:paragraph-properties fo:margin-left="-1.249cm" fo:margin-right="0cm" fo:margin-top="0.049cm" fo:margin-bottom="0.212cm" style:line-height-at-least="0.176cm" fo:text-align="center" style:justify-single-word="false" fo:text-indent="0cm" style:auto-text-indent="fals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28" style:family="paragraph" style:parent-style-name="Standard">
      <style:paragraph-properties fo:margin-left="-1.249cm" fo:margin-right="0cm" fo:margin-top="0.049cm" fo:margin-bottom="0.212cm" style:line-height-at-least="0.176cm" fo:text-align="center" style:justify-single-word="false" fo:text-indent="0cm" style:auto-text-indent="false"/>
      <style:text-properties style:font-name="Times New Roman" fo:font-size="9pt" style:font-name-asian="Times New Roman" style:font-size-asian="9pt" style:font-name-complex="Times New Roman" style:font-size-complex="9pt"/>
    </style:style>
    <style:style style:name="P29" style:family="paragraph" style:parent-style-name="Standard">
      <style:paragraph-properties fo:margin-left="-1.249cm" fo:margin-right="0cm" fo:margin-top="0.049cm" fo:margin-bottom="0.176cm" style:line-height-at-least="0.176cm" fo:text-align="center" style:justify-single-word="false" fo:text-indent="0cm" style:auto-text-indent="false"/>
      <style:text-properties style:font-name="Times New Roman" fo:font-size="9pt" style:font-name-asian="Times New Roman" style:font-size-asian="9pt" style:font-name-complex="Times New Roman" style:font-size-complex="9pt"/>
    </style:style>
    <style:style style:name="P30" style:family="paragraph" style:parent-style-name="Standard">
      <style:paragraph-properties fo:margin-left="-1.249cm" fo:margin-right="0cm" fo:margin-top="0.049cm" fo:margin-bottom="0.176cm" style:line-height-at-least="0.176cm" fo:text-align="center" style:justify-single-word="false" fo:text-indent="0cm" style:auto-text-indent="fals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T1" style:family="text">
      <style:text-properties fo:color="#000000" style:font-name="Times New Roman" fo:font-weight="bold" style:font-name-asian="Times New Roman" style:font-weight-asian="bold" style:font-name-complex="Times New Roman" style:font-weight-complex="bold"/>
    </style:style>
    <style:style style:name="T2" style:family="text">
      <style:text-properties fo:color="#000000" style:font-name="Times New Roman" style:font-name-asian="Times New Roman" style:font-name-complex="Times New Roman"/>
    </style:style>
    <style:style style:name="T3" style:family="text">
      <style:text-properties fo:color="#000000" style:font-name="Times New Roman" fo:font-style="italic" style:font-name-asian="Times New Roman" style:font-style-asian="italic" style:font-name-complex="Times New Roman" style:font-style-complex="italic"/>
    </style:style>
    <style:style style:name="T4" style:family="text">
      <style:text-properties style:font-name="Times New Roman" style:font-name-asian="Times New Roman" style:font-name-complex="Times New Roman"/>
    </style:style>
    <style:style style:name="T5" style:family="text">
      <style:text-properties style:font-name="Times New Roman" fo:font-weight="bold" style:font-name-asian="Times New Roman" style:font-weight-asian="bold" style:font-name-complex="Times New Roman" style:font-weight-complex="bold"/>
    </style:style>
    <style:style style:name="T6" style:family="tex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T7" style:family="text">
      <style:text-properties style:font-name="Times New Roman" fo:font-size="9pt" style:font-name-asian="Times New Roman" style:font-size-asian="9pt" style:font-name-complex="Times New Roman" style:font-size-complex="9pt"/>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Приложение №1</text:p>
      <text:p text:style-name="P1">к протоколу на внеочередном общем собрании акционеров АО «Мясокомбинат «Пятигорский» от <text:s/>21.07.2015 г.</text:p>
      <text:p text:style-name="P11"><text:span text:style-name="T1">ДОГОВОР</text:span><text:bookmark-start text:name="%25252525D0%252525259F%25252525D1%252525"/><text:span text:style-name="T1"> ПОРУЧИТЕЛЬСТВА № 027/15/ПЮ-01</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г. Пятигорск</text:p>
          </table:table-cell>
          <table:table-cell table:style-name="Таблица1.A1" office:value-type="string">
            <text:p text:style-name="P2">«22» июня 2015 г.</text:p>
          </table:table-cell>
        </table:table-row>
      </table:table>
      <text:p text:style-name="P6"><text:span text:style-name="T1">ОТКРЫТОЕ АКЦИОНЕРНОЕ ОБЩЕСТВО АКЦИОНЕРНЫЙ КОММЕРЧЕСКИЙ БАНК «МЕЖДУНАРОДНЫЙ ФИНАНСОВЫЙ КЛУБ»</text:span><text:span text:style-name="T2">, именуемое в дальнейшем</text:span><text:span text:style-name="T1"> «Кредитор»</text:span><text:span text:style-name="T2">, в лице </text:span><text:bookmark-start text:name="CB_VisaJUR"/><text:span text:style-name="T2">Исполняющего обязанности директора Пятигорского филиала Рехлова Дмитрия Владимировича, действующего на основании доверенности </text:span><text:span text:style-name="T3">№ 01 от «19» января 2015 г.</text:span><text:span text:style-name="T2">,</text:span><text:bookmark-end text:name="CB_VisaJUR"/><text:span text:style-name="T2"> с одной стороны, и</text:span></text:p>
      <text:p text:style-name="P6"><text:span text:style-name="T1">Акционерное общество «Мясокомбинат «Пятигорский»,</text:span><text:span text:style-name="T2"> именуемое в дальнейшем «</text:span><text:span text:style-name="T1">Поручитель»</text:span><text:span text:style-name="T2">, в лице Генерального директора Сахтариди Александра Петровича, действующего на основании Устава, с другой стороны,</text:span></text:p>
      <text:p text:style-name="P6"><text:span text:style-name="T2">при совместном упоминании именуемые в дальнейшем</text:span><text:span text:style-name="T1"> «Стороны»</text:span><text:span text:style-name="T2">, заключили настоящий договор (далее –</text:span><text:span text:style-name="T1">«Договор»</text:span><text:span text:style-name="T2">) о нижеследующем: <text:s text:c="33"/></text:span><text:span text:style-name="T1">Статья 1. Предмет Договора</text:span></text:p>
      <text:p text:style-name="P13"><text:span text:style-name="T1">1.1. </text:span><text:span text:style-name="T2">Поручитель обязуется отвечать перед Кредитором полностью, за исполнение Обществом с ограниченной ответственностью »Бекон», </text:span><text:span text:style-name="T1">ИНН 2605012809 КПП 260501001 ОГРН 1022602423030</text:span><text:span text:style-name="T2">, зарегистрированное Благодарненской районной государственной администрацией Ставропольского края (Свидетельство о регистрации № 762 от 27.02.2002г.), место нахождения: 356407, Ставропольский край, район Благодарненский, с. Елизаветинское, ул. Ленина, дом 1А, в дальнейшем именуемым </text:span><text:span text:style-name="T1">«Заемщик»</text:span><text:span text:style-name="T2">, его обязательств перед Кредитором по Кредитному договору № 034/15/КЮР-01 от 22 июня 2015 г. (далее – </text:span><text:span text:style-name="T1">«Кредитный договор»</text:span><text:span text:style-name="T2">) как существующих в настоящее время, так и тех, которые могут возникнуть в будущем.</text:span></text:p>
      <text:p text:style-name="P13"><text:span text:style-name="T1">1.2. </text:span><text:span text:style-name="T2">Поручителю известны все условия Кредитного договора, в том числе:</text:span></text:p>
      <text:p text:style-name="P7">1.2.1. Кредитор обязуется открыть Заемщику Кредитную линию с лимитом выдачи, при этом общая сумма предоставленных денежных средств (далее Кредит) не может превысить 100 000 000 (Сто миллионов) рублей.</text:p>
      <text:p text:style-name="P7">Каждый Кредит предоставляется по заявлению Заемщика траншами на срок от 271 (Двухсот семидесяти одного) дня с даты предоставления Заемщику этого Кредита.</text:p>
      <text:p text:style-name="P7">1.2.2. Все Кредиты подлежат возврату в сроки, определяемые Заемщиком самостоятельно таким образом, чтобы в любую из дат нижеуказанных периодов сумма задолженности по Кредитам не превышала соответствующего значения:</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с «22»  июня  2015 г. по «20» марта 2016 г.</text:p>
          </table:table-cell>
          <table:table-cell table:style-name="Таблица2.B1" office:value-type="string">
            <text:p text:style-name="P4">100 000 000 (Сто миллионов) рублей</text:p>
          </table:table-cell>
        </table:table-row>
        <table:table-row table:style-name="Таблица2.1">
          <table:table-cell table:style-name="Таблица2.A1" office:value-type="string">
            <text:p text:style-name="P3">с «21» марта  2016 г. по «20» апреля 2016 г.</text:p>
          </table:table-cell>
          <table:table-cell table:style-name="Таблица2.B1" office:value-type="string">
            <text:p text:style-name="P4">93 700 000 (Девяносто три миллиона семьсот тысяч) рублей</text:p>
          </table:table-cell>
        </table:table-row>
        <table:table-row table:style-name="Таблица2.1">
          <table:table-cell table:style-name="Таблица2.A1" office:value-type="string">
            <text:p text:style-name="P3">с «21» апреля 2016 г. по «20»  мая 2016 г.</text:p>
          </table:table-cell>
          <table:table-cell table:style-name="Таблица2.B1" office:value-type="string">
            <text:p text:style-name="P4">88 700 000 (Восемьдесят восемь миллионов семьсот тысяч) рублей</text:p>
          </table:table-cell>
        </table:table-row>
        <table:table-row table:style-name="Таблица2.1">
          <table:table-cell table:style-name="Таблица2.A1" office:value-type="string">
            <text:p text:style-name="P3">с «21»  мая 2016 г. по «20» июня 2016 г.</text:p>
          </table:table-cell>
          <table:table-cell table:style-name="Таблица2.B1" office:value-type="string">
            <text:p text:style-name="P4">83 700 000 (Восемьдесят три миллиона семьсот тысяч) рублей</text:p>
          </table:table-cell>
        </table:table-row>
        <table:table-row table:style-name="Таблица2.1">
          <table:table-cell table:style-name="Таблица2.A1" office:value-type="string">
            <text:p text:style-name="P3">с «21» июня 2016 г. по «20» июля 2016 г.</text:p>
          </table:table-cell>
          <table:table-cell table:style-name="Таблица2.B1" office:value-type="string">
            <text:p text:style-name="P4">78 700 000 (Семьдесят восемь миллионов семьсот тысяч) рублей</text:p>
          </table:table-cell>
        </table:table-row>
        <table:table-row table:style-name="Таблица2.1">
          <table:table-cell table:style-name="Таблица2.A1" office:value-type="string">
            <text:p text:style-name="P3">с «21»  июля 2016 г. по «20» августа 2016 г.</text:p>
          </table:table-cell>
          <table:table-cell table:style-name="Таблица2.B1" office:value-type="string">
            <text:p text:style-name="P4">72 800 000 (Семьдесят два миллиона восемьсот тысяч) рублей</text:p>
          </table:table-cell>
        </table:table-row>
        <table:table-row table:style-name="Таблица2.1">
          <table:table-cell table:style-name="Таблица2.A1" office:value-type="string">
            <text:p text:style-name="P3">с «21» августа 2016 г. по «20» сентября 2016 г.</text:p>
          </table:table-cell>
          <table:table-cell table:style-name="Таблица2.B1" office:value-type="string">
            <text:p text:style-name="P4">66 900 000 (Шестьдесят шесть миллионов девятьсот тысяч) рублей</text:p>
          </table:table-cell>
        </table:table-row>
        <table:table-row table:style-name="Таблица2.1">
          <table:table-cell table:style-name="Таблица2.A1" office:value-type="string">
            <text:p text:style-name="P3">с «21»  сентября 2016 г. по «20»  октября 2016 г.</text:p>
          </table:table-cell>
          <table:table-cell table:style-name="Таблица2.B1" office:value-type="string">
            <text:p text:style-name="P4">61 000 000 (Шестьдесят один миллион) рублей</text:p>
          </table:table-cell>
        </table:table-row>
        <table:table-row table:style-name="Таблица2.1">
          <table:table-cell table:style-name="Таблица2.A1" office:value-type="string">
            <text:p text:style-name="P3">с «21» октября 2016 г. по «20» ноября 2016 г.</text:p>
          </table:table-cell>
          <table:table-cell table:style-name="Таблица2.B1" office:value-type="string">
            <text:p text:style-name="P4">56 150 000 (Пятьдесят шесть миллионов сто пятьдесят тысяч) рублей</text:p>
          </table:table-cell>
        </table:table-row>
        <table:table-row table:style-name="Таблица2.1">
          <table:table-cell table:style-name="Таблица2.A1" office:value-type="string">
            <text:p text:style-name="P3">с «21» ноября  2016 г. по «20» декабря 2016 г.</text:p>
          </table:table-cell>
          <table:table-cell table:style-name="Таблица2.B1" office:value-type="string">
            <text:p text:style-name="P4">51 300 000 (Пятьдесят один миллион триста тысяч) рублей</text:p>
          </table:table-cell>
        </table:table-row>
        <table:table-row table:style-name="Таблица2.1">
          <table:table-cell table:style-name="Таблица2.A1" office:value-type="string">
            <text:p text:style-name="P3">с «21» декабря  2016 г. по «20»  января 2017 г.</text:p>
          </table:table-cell>
          <table:table-cell table:style-name="Таблица2.B1" office:value-type="string">
            <text:p text:style-name="P4">46 450 000 (Сорок шесть миллионов четыреста пятьдесят тысяч) рублей</text:p>
          </table:table-cell>
        </table:table-row>
        <table:table-row table:style-name="Таблица2.1">
          <table:table-cell table:style-name="Таблица2.A1" office:value-type="string">
            <text:p text:style-name="P3">с «21»  января  2017 г. по «20»  февраля 2017 г.</text:p>
          </table:table-cell>
          <table:table-cell table:style-name="Таблица2.B1" office:value-type="string">
            <text:p text:style-name="P4">40 570 000 (Сорок миллионов пятьсот семьдесят тысяч) рублей</text:p>
          </table:table-cell>
        </table:table-row>
        <table:table-row table:style-name="Таблица2.1">
          <table:table-cell table:style-name="Таблица2.A1" office:value-type="string">
            <text:p text:style-name="P3">с «21»  февраля 2017 г. по «20» марта 2017 г.</text:p>
          </table:table-cell>
          <table:table-cell table:style-name="Таблица2.B1" office:value-type="string">
            <text:p text:style-name="P4">34 690 000 (Тридцать четыре миллиона шестьсот девяносто тысяч) рублей</text:p>
          </table:table-cell>
        </table:table-row>
        <table:table-row table:style-name="Таблица2.1">
          <table:table-cell table:style-name="Таблица2.A1" office:value-type="string">
            <text:p text:style-name="P3">с «21»  марта 2017 г. по «20» апреля 2017 г.</text:p>
          </table:table-cell>
          <table:table-cell table:style-name="Таблица2.B1" office:value-type="string">
            <text:p text:style-name="P4">28 810 000 (Двадцать восемь миллионов восемьсот десять тысяч) рублей</text:p>
          </table:table-cell>
        </table:table-row>
        <table:table-row table:style-name="Таблица2.1">
          <table:table-cell table:style-name="Таблица2.A1" office:value-type="string">
            <text:p text:style-name="P3">с «21»  апреля 2017 г. по «20» мая 2017 г.</text:p>
          </table:table-cell>
          <table:table-cell table:style-name="Таблица2.B1" office:value-type="string">
            <text:p text:style-name="P4">26 110 000 (Двадцать шесть миллионов сто десять тысяч) рублей</text:p>
          </table:table-cell>
        </table:table-row>
        <table:table-row table:style-name="Таблица2.1">
          <table:table-cell table:style-name="Таблица2.A1" office:value-type="string">
            <text:p text:style-name="P3">с «21» мая 2017 г. по «20» июня 2017 г.</text:p>
          </table:table-cell>
          <table:table-cell table:style-name="Таблица2.B1" office:value-type="string">
            <text:p text:style-name="P4">23 410 000 (Двадцать три миллиона четыреста десять тысяч) рублей</text:p>
          </table:table-cell>
        </table:table-row>
        <table:table-row table:style-name="Таблица2.1">
          <table:table-cell table:style-name="Таблица2.A1" office:value-type="string">
            <text:p text:style-name="P3">с «21»  июня 2017 г. по «20»  июля 2017 г.</text:p>
          </table:table-cell>
          <table:table-cell table:style-name="Таблица2.B1" office:value-type="string">
            <text:p text:style-name="P4">20 710 000 (Двадцать миллионов семьсот десять тысяч) рублей</text:p>
          </table:table-cell>
        </table:table-row>
        <table:table-row table:style-name="Таблица2.1">
          <table:table-cell table:style-name="Таблица2.A1" office:value-type="string">
            <text:p text:style-name="P3">с «21»  июля 2017 г. по «20»  августа 2017 г.</text:p>
          </table:table-cell>
          <table:table-cell table:style-name="Таблица2.B1" office:value-type="string">
            <text:p text:style-name="P4">18 010 000 (Восемнадцать миллионов десять тысяч) рублей</text:p>
          </table:table-cell>
        </table:table-row>
        <table:table-row table:style-name="Таблица2.1">
          <table:table-cell table:style-name="Таблица2.A1" office:value-type="string">
            <text:p text:style-name="P3">с «21»  августа 2017г. по «20» сентября 2017 г.</text:p>
          </table:table-cell>
          <table:table-cell table:style-name="Таблица2.B1" office:value-type="string">
            <text:p text:style-name="P4">15 310 000 (Пятнадцать миллионов триста десять тысяч) рублей</text:p>
          </table:table-cell>
        </table:table-row>
        <table:table-row table:style-name="Таблица2.1">
          <table:table-cell table:style-name="Таблица2.A1" office:value-type="string">
            <text:p text:style-name="P3">с «21»  сентября 2017г. по «20» октября 2017 г.</text:p>
          </table:table-cell>
          <table:table-cell table:style-name="Таблица2.B1" office:value-type="string">
            <text:p text:style-name="P4">12 610 000 (Двенадцать миллионов шестьсот десять тысяч) рублей</text:p>
          </table:table-cell>
        </table:table-row>
        <table:table-row table:style-name="Таблица2.1">
          <table:table-cell table:style-name="Таблица2.A1" office:value-type="string">
            <text:p text:style-name="P3">с «21»  октября 2017г. по «20» ноября 2017 г.</text:p>
          </table:table-cell>
          <table:table-cell table:style-name="Таблица2.B1" office:value-type="string">
            <text:p text:style-name="P4">8 510 000 (Восемь миллионов пятьсот десять тысяч) рублей</text:p>
          </table:table-cell>
        </table:table-row>
        <table:table-row table:style-name="Таблица2.1">
          <table:table-cell table:style-name="Таблица2.A1" office:value-type="string">
            <text:p text:style-name="P3">с «21»  ноября 2017г. по «22» февраля 2018 г.</text:p>
          </table:table-cell>
          <table:table-cell table:style-name="Таблица2.B1" office:value-type="string">
            <text:p text:style-name="P4">4 410 000 (Четыре миллиона четыреста десять тысяч) рублей</text:p>
          </table:table-cell>
        </table:table-row>
      </table:table>
      <text:p text:style-name="P6"><text:soft-page-break/><text:span text:style-name="T2">Кредиты подлежат возврату в полном объеме «22» февраля 2018 г.</text:span><text:span text:style-name="T1"> (</text:span><text:span text:style-name="T2">Дата возврата Кредита).</text:span></text:p>
      <text:p text:style-name="P6"><text:span text:style-name="T2">1.2.3. Кредит предоставляется на следующие цели: </text:span><text:span text:style-name="T1">финансирование затрат по строительству жилого дома по адресу г. Пятигорск, ул. Бунимовича, д.15</text:span><text:span text:style-name="T2">, с учетом ограничений, предусмотренных подпунктом 6.1.1 Кредитного Договора. Кредитор вправе контролировать целевое использование средств, предоставленных по Кредитному Договору, для чего требовать от Заемщика предоставления любых необходимых ему документов.</text:span></text:p>
      <text:p text:style-name="P7">1.2.4. За пользование Кредитами Заемщик обязуется уплатить Кредитору проценты</text:p>
      <text:p text:style-name="P7">в следующих размерах:</text:p>
      <text:p text:style-name="P6"><text:span text:style-name="T2">- по Кредитам, предоставленным на срок от 271 (Двухсот семидесяти одного) до 365 (Трехсот шестидесяти пяти) календарных дней включительно - </text:span><text:span text:style-name="T1">18,9</text:span><text:span text:style-name="T2"> (Восемнадцать целых девять десятых) процентов годовых;</text:span></text:p>
      <text:p text:style-name="P6"><text:span text:style-name="T2">- по Кредитам, предоставленным на срок более 366 (Трехсот шестидесяти шести) календарных дней – </text:span><text:span text:style-name="T1">20,35</text:span><text:span text:style-name="T2">(Двадцать целых тридцать пять сотых) процентов годовых.</text:span></text:p>
      <text:p text:style-name="P17">Проценты за пользование Кредитами уплачиваются ежемесячно в период с 21 по 27 число каждого календарного месяца. Последний платеж должен быть совершен в Дату возврата Кредита, а при досрочном возврате Кредитов - в срок, установленный пунктом 5.5 Кредитного договора.</text:p>
      <text:p text:style-name="P6"><text:span text:style-name="T2">Проценты начисляются за следующие периоды (далее –</text:span><text:span text:style-name="T1"> </text:span><text:span text:style-name="T2">«Процентные периоды»):</text:span></text:p>
      <text:p text:style-name="P7">- первый процентный период - с даты, следующей за датой предоставления первого Кредита, до 20 числа календарного месяца, в котором Заемщику был предоставлен данный Кредит, либо следующего календарного месяца, если данный Кредит был предоставлен 20 или после 20 числа, включительно;</text:p>
      <text:p text:style-name="P7">- процентные периоды, кроме первого, - со дня, следующего за датой окончания предыдущего процентного периода, до 20 числа следующего календарного месяца, включительно.</text:p>
      <text:p text:style-name="P7">Последний процентный период заканчивается в дату фактического возврата последнего Кредита.</text:p>
      <text:p text:style-name="P7">Заемщик вправе с согласия Кредитора уплатить проценты полностью или частично до наступления сроков, оговоренных в настоящем пункте Кредитного договора.</text:p>
      <text:p text:style-name="P7">В случае если уплаченная Заемщиком сумма процентов превышает сумму, причитающуюся к уплате на соответствующую дату, излишне уплаченная сумма засчитывается в счет погашения задолженности Заемщика по Кредитному договору в соответствии с очередностью, установленной в пункте 5.3 Кредитного договора.</text:p>
      <text:p text:style-name="P7">1.2.5. Заемщик уплачивает Кредитору комиссию за открытие кредитной линии в размере 130 000 (Сто тридцать тысяч) рублей до выдачи первого Кредита.</text:p>
      <text:p text:style-name="P7">1.2.6. В случае просрочки исполнения любого денежного обязательства Заемщика по Кредитному договору Кредитор вправе потребовать, а Заемщик обязуется уплатить пеню в размере 16 (Шестнадцать) процентов годовых от суммы неисполненного обязательства за весь период просрочки.</text:p>
      <text:p text:style-name="P7">1.2.7. Кредитор имеет право в одностороннем порядке изменить ставку процентов за пользование Кредитами по Кредитному договору при изменении ключевой ставки Банка России на величину, пропорциональную изменению ключевой ставки Банка России с момента заключения Кредитного договора, либо её предыдущего изменения, если такое(ие) изменение(я) имело(и) место быть.</text:p>
      <text:p text:style-name="P7">В этом случае Кредитор уведомляет Заемщика об изменении процентной ставки за пользование Кредитами не менее чем за 5 (Пять) рабочих дней до начала действия новой ставки, а Заемщик имеет право отказаться от дальнейшего пользования Кредитами при условии письменного уведомления Кредитора о своём отказе и полного погашения имеющейся задолженности по Кредитному Договору в срок, предусмотренный в уведомлении об изменении процентной ставки. Неполучение Заемщиком сообщения (извещения) Кредитора об изменении процентной ставки, направленного Кредитором с соблюдением установленного Кредитным Договором порядка, не может служить основанием для возражений Заемщика против изменения ставки процентов. Изменение процентной ставки вступает в силу с даты, указанной в соответствующем уведомлении Кредитора.</text:p>
      <text:p text:style-name="P7">1.2.8. Предоставление Заемщику Кредитов производится до «29» февраля 2016 г. (включительно).</text:p>
      <text:p text:style-name="P7">1.2.9. Право Кредитора на досрочное истребование Кредитов по Кредитному договору возникает в случае наступления в период действия Кредитного договора любого из обстоятельств, указанных в статье 10 Кредитного договора.</text:p>
      <text:p text:style-name="P12">1.2.10. В случае нарушения Заемщиком любого из обязательств, предусмотренных в</text:p>
      <text:p text:style-name="P7">подпунктах 6.1.32 -6.1.39 Кредитного договора, Кредитор имеет право в одностороннем порядке повысить процентную ставку за пользованием кредитом, установленную в пункте 4.1 Кредитного договора, на 1 (Один) процент годовых за каждый (кроме повторного) случай нарушения обязательств, до момента выполнения условий пунктов 6.1.32 -6.1.39 Кредитного договора.</text:p>
      <text:p text:style-name="P7">В этом случае Кредитор уведомляет Заемщика об изменении процентной ставки за пользование кредитами не менее чем за 3 (Три) рабочих дня до начала действия новой ставки, а Заемщик имеет право отказаться от дальнейшего пользования кредитами при</text:p>
      <text:p text:style-name="P7">условии полного погашения имеющейся задолженности по Кредитному договору в течении 3 (Трех) рабочих дней с даты получения уведомления Кредитора (с учетом пункта 12.2 Кредитного договора).</text:p>
      <text:p text:style-name="P7">Неполучение Заемщиком сообщений (уведомления) Кредитора об изменении процентной ставки, направленного Кредитором с соблюдением установленного Кредитным договором порядка не может служить основанием для возражений Заемщика против изменения процентной ставки. В случае указанного изменения процентной ставки заключение дополнительного соглашения к Кредитному договору не требуется.</text:p>
      <text:p text:style-name="P6"><text:span text:style-name="T1">1.3.</text:span><text:span text:style-name="T2"> При неисполнении или ненадлежащем исполнении Заемщиком обеспеченного настоящим поручительством обязательства Поручитель и Заемщик отвечают перед Кредитором солидарно.</text:span></text:p>
      <text:p text:style-name="P13"><text:span text:style-name="T1">1.4. </text:span><text:span text:style-name="T2">Поручитель отвечает перед Кредитором в том же объеме, что и Заемщик, включая возврат основного долга, уплату процентов за пользование кредитом/кредитами, пени, комиссий, возмещение сумм издержек Кредитора по получению исполнения обязательств Заемщика по Кредитному договору, в том числе судебных издержек по взысканию долга, и других убытков Кредитора, вызванных неисполнением или ненадлежащим исполнением обязательств Заемщиком. Настоящее поручительство также обеспечивает требования Кредитора о возмещении стоимости полученного по Кредитному договору и убытков Кредитора при признании Кредитного договора недействительным, требование Кредитора о возврате неосновательного обогащения при признании Кредитного договора незаключенным.</text:span></text:p>
      <text:p text:style-name="P13"><text:span text:style-name="T1">1.5.</text:span><text:span text:style-name="T2"> Кредитор и Заемщик вправе без письменного согласия Поручителя изменять условия Кредитного договора, влекущие увеличение ответственности Поручителя или иные неблагоприятные для него последствия. Настоящим Поручитель прямо выражает свое согласие отвечать по обязательствам Заемщика также и в случае такого изменения обеспечиваемого обязательства, которое влечет увеличение ответственности </text:span><text:soft-page-break/><text:span text:style-name="T2">Поручителя и иные неблагоприятные последствия (в том числе, но не исключительно, при увеличении суммы основного долга, размера процентов, увеличении или сокращении срока исполнения обеспеченного обязательства).</text:span></text:p>
      <text:p text:style-name="P14"><text:span text:style-name="T1">1.6.</text:span><text:span text:style-name="T2"> В случае изменения Кредитором в соответствии с условиями Кредитного договора процентной ставки за пользование кредитом в одностороннем порядке п.4.2. Кредитного договора и в соответствие с условиями указанными в подпунктах 6.1.33-6.1.41 Кредитного договора на 1 (Один) процентный пункт, Поручитель дает согласие отвечать перед Кредитором в соответствии с измененными условиями Кредитного договора. Дополнительного письменного согласия Поручителя в этом случае не требуется. Кредитор в течение 3 (Трех) рабочих дней с даты изменения условий Кредитного договора информирует о них Поручителя. <text:s text:c="123"/></text:span><text:span text:style-name="T1">Статья 2. Порядок исполнения Договора</text:span></text:p>
      <text:p text:style-name="P6"><text:span text:style-name="T1">2.1.</text:span><text:span text:style-name="T2"> В случае просрочки исполнения Заемщиком денежных обязательств по Кредитному договору Поручитель поручает Кредитору, начиная со следующего рабочего дня после наступления сроков соответствующих платежей по Кредитному договору, списывать соответствующие суммы с любого своего рублевого и (или) валютного счёта, открытого у Кредитора как на дату заключения Договора, так и в будущем (в том числе в филиалах Кредитора), при необходимости конвертируя денежные средства по курсу, установленному у Кредитора на дату конвертации. Списание денежных средств без распоряжения Поручителя производится до полного погашения задолженности.</text:span></text:p>
      <text:p text:style-name="P7">Вышеперечисленные условия являются и понимаются Сторонами как изменение соответствующих договоров банковского счёта, заключенных между Поручителем и Кредитором.</text:p>
      <text:p text:style-name="P6"><text:span text:style-name="T2">В случае просрочки исполнения Заемщиком денежных обязательств по Кредитному договору Поручитель поручает Кредитору, начиная со следующего рабочего дня после наступления сроков соответствующих платежей по Кредитному договору, списывать без распоряжения Поручителя соответствующие суммы со своих расчетных счетов в №40702810600000010539 в </text:span><text:span text:style-name="T1">ОАО КБ «Евроситибанк», №40702810660050101344, №40702810560090100874 в ОАО «Сбербанк России», №40702810603160000018 в ОАО Банк «Открытие», №40702810200980000104 в ОАО «Банк Москвы»</text:span><text:span text:style-name="T2"> в порядке, оговоренном в Соглашении о списании денежных средств без распоряжения Поручителя. Списание денежных средств без распоряжения Поручителя производится до полного погашения задолженности.</text:span></text:p>
      <text:p text:style-name="P7">Неиспользование Кредитором прав, предусмотренных в настоящем пункте, не освобождает Поручителя от исполнения обязанностей по Договору.</text:p>
      <text:p text:style-name="P18"><text:span text:style-name="T1">2.2. </text:span><text:span text:style-name="T2">В случае неисполнения или ненадлежащего исполнения Заемщиком обязательств по Кредитному договору Поручитель обязуется погасить полностью сумму задолженности по письменному требованию Кредитора в срок, указанный в требовании.</text:span></text:p>
      <text:p text:style-name="P15">Ненаправление Кредитором требования или неполучение Поручителем требования Кредитора не освобождает Поручителя от исполнения обязанностей по Договору.</text:p>
      <text:p text:style-name="P18"><text:span text:style-name="T1">2.3.</text:span><text:span text:style-name="T2"> В случае, если сумма произведенного платежа недостаточна для исполнения обязательств по Кредитному договору полностью, задолженность Заемщика перед Кредитором погашается в соответствии с установленной Кредитным договором очередностью.</text:span></text:p>
      <text:p text:style-name="P15">2.4. Поручитель не вправе выдвигать против требования Кредитора возражения, которые мог бы представить Заемщик.</text:p>
      <text:p text:style-name="P13"><text:span text:style-name="T1">2.5.</text:span><text:span text:style-name="T2"> Исполнение Поручителем обязательств, вытекающих из Договора, осуществляется путем перечисления денежных средств на счет Кредитора, указанный в требовании Кредитора.</text:span></text:p>
      <text:p text:style-name="P19">Прекращение обязательств Поручителя по Договору иным способом допускается только при наличии письменного согласия Кредитора.</text:p>
      <text:p text:style-name="P13"><text:span text:style-name="T1">2.6.</text:span><text:span text:style-name="T2"> К Поручителю, исполнившему обязательство Заемщика по Кредитному договору, переходят все права Кредитора по этому обязательству в том объеме, в котором Поручитель удовлетворил требование Кредитора.</text:span></text:p>
      <text:p text:style-name="P15">В случае если обеспечиваемые настоящим поручительством обязательства Заемщика были также обеспечены залогом имущества Заемщика либо третьего лица, права Кредитора как залогодержателя такого залога, переходят к Поручителю только после полного исполнения обязательств Заемщика перед Кредитором, вытекающих из Кредитного договора.</text:p>
      <text:p text:style-name="P14"><text:span text:style-name="T1">2.7. </text:span><text:span text:style-name="T2">По исполнении Поручителем обязательств по Договору в полном объеме, Кредитор обязан в течение 3 (Трех) рабочих дней с даты получения письма Поручителя о предоставлении документов, удостоверяющих требование к Заемщику, вручить Поручителю необходимые документы и передать права, обеспечивающие данное требование. <text:s text:c="157"/></text:span><text:span text:style-name="T1">Статья 3. Срок действия Договора</text:span></text:p>
      <text:p text:style-name="P14"><text:span text:style-name="T1">3.1.</text:span><text:span text:style-name="T2"> Договор вступает в силу с момента подписания Договора обеими Сторонами.</text:span></text:p>
      <text:p text:style-name="P13"><text:span text:style-name="T1">3.2. </text:span><text:span text:style-name="T2">Поручительство дается на срок по «22» февраля 2020г. включительно.</text:span></text:p>
      <text:p text:style-name="P16">3.3. В случае расторжения Кредитного договора настоящее поручительство продолжает обеспечивать обязательства Заемщика, которые сохраняются или образуются при расторжении Кредитного договора. <text:s text:c="131"/><text:span text:style-name="T8">Статья 4. Ответственность Сторон</text:span></text:p>
      <text:p text:style-name="P20"><text:span text:style-name="T1">4.1.</text:span><text:span text:style-name="T2"> За неисполнение или ненадлежащее исполнение Поручителем своего обязательства в срок, предусмотренный пунктом 2.2. Договора, Кредитор вправе потребовать, а Поручитель обязуется уплатить Кредитору пеню в размере 16 (шестнадцать) процентов годовых от суммы неисполненного обязательства за весь период просрочки.</text:span></text:p>
      <text:p text:style-name="P22">Уплата указанной пени не освобождает Поручителя от ответственности за просрочку исполнения денежного обязательства Заемщиком по Кредитному договору. <text:s text:c="231"/><text:span text:style-name="T8">Статья 5. Прочие условия</text:span></text:p>
      <text:p text:style-name="P6"><text:span text:style-name="T1">5.1.</text:span><text:span text:style-name="T2"> Договор, в том числе все приложения к нему, регулируется законодательством Российской Федерации.</text:span></text:p>
      <text:p text:style-name="P6"><text:span text:style-name="T1">5.2.</text:span><text:span text:style-name="T2"> Все извещения, сообщения, уведомления, требования, иная корреспонденция, предусмотренная Договором (далее – корреспонденция), должны оформляться Сторонами в письменной форме.</text:span></text:p>
      <text:p text:style-name="P21">Корреспонденция направляется по адресу, указанному в статье 6 Договора (либо по адресу, указанному в уведомлении Стороны об изменении адреса), заказным письмом, экспресс-почтой или нарочным с проставлением отметки адресата о получении, при этом:</text:p>
      <text:p text:style-name="P21">- Требование Кредитора о погашении задолженности в соответствии с пунктом 2.2. Договора может быть направлено также телеграммой.</text:p>
      <text:p text:style-name="P23">Сторона считается уведомленной надлежащим образом также и в случаях, если при направлении корреспонденции заказным письмом Сторона:- отказалась от получения корреспонденции;</text:p>
      <text:p text:style-name="P21">- несмотря на почтовое извещение, не явилась за получением корреспонденции;</text:p>
      <text:p text:style-name="P7"><text:soft-page-break/>- корреспонденция, направленная по последнему известному месту нахождения Стороны, не вручена в связи с отсутствием адресата по указанному адресу.</text:p>
      <text:p text:style-name="P7">В случае невозможности вручения одной Стороной другой Стороне корреспонденции под расписку или передачи иным способом, свидетельствующим о дате его получения, корреспонденция считается полученной по истечении 10 (Десяти) дней с даты передачи документа в отделение почтовой связи или иной объект почтовой связи</text:p>
      <text:p text:style-name="P6"><text:span text:style-name="T1">5.3.</text:span><text:span text:style-name="T2"> Если дата уплаты любых сумм по Договору придется на день, не являющийся рабочим днем в г. Москве/ г. Пятигорске, то уплата этих сумм должна быть осуществлена непосредственно в следующий рабочий день.</text:span></text:p>
      <text:p text:style-name="P6"><text:span text:style-name="T1">5.4.</text:span><text:span text:style-name="T2"> По заявлению Кредитора или с письменного согласия Кредитора денежные обязательства по Договору могут быть прекращены зачётом встречных денежных требований в иной валюте, чем валюта обязательств по Договору. При зачёте применяется курс соответствующей иностранной валюты к рублю, установленный Банком России на дату проведения зачёта.</text:span></text:p>
      <text:p text:style-name="P6"><text:span text:style-name="T1">5.5. </text:span><text:span text:style-name="T2">Все споры по Договору или в связи с ним разрешаются в порядке, установленном законодательством Российской Федерации, в Арбитражном суде Ставропольского края.</text:span></text:p>
      <text:p text:style-name="P7">5.6. Все изменения и дополнения к Договору действительны, если они совершены в письменной форме и подписаны уполномоченными на то представителями Сторон, за исключением предусмотренных Договором случаев, когда одна из Сторон Договора вправе изменять его условия в одностороннем порядке.</text:p>
      <text:p text:style-name="P6"><text:span text:style-name="T1">5.7.</text:span><text:span text:style-name="T2"> В случае изменения места нахождения и/или почтового адреса или платёжных реквизитов Стороны обязуются сообщить об этом друг другу незамедлительно в письменном виде.</text:span></text:p>
      <text:p text:style-name="P6"><text:span text:style-name="T1">5.8.</text:span><text:span text:style-name="T2"> Каждая из Сторон по Договору обеспечивает строгую конфиденциальность полученной от другой Стороны финансовой, коммерческой и другой информации. При этом каждая из Сторон вправе раскрыть такую информацию третьим лицам в случаях, предусмотренных действующим законодательством, Договором, и аудиторам Сторон, налоговым консультантам, лицам, привлекаемым в целях реализации Предмета залога, защиты прав по Договору, а также в целях уступки прав по Договору.</text:span></text:p>
      <text:p text:style-name="P18"><text:span text:style-name="T1">5.9.</text:span><text:span text:style-name="T2"> Настоящим Поручитель дает свое согласие на уступку Кредитором своих прав требования по Договору третьим лицам. В целях уступки Кредитором своих прав требования по Договору третьим лицам (в том числе Банку России) настоящим Поручитель дает Кредитору свое согласие на предоставление этим лицам сведений о Поручителе, условиях кредитования, информации и документов, удостоверяющих права требования и относящихся к правам требования.</text:span></text:p>
      <text:p text:style-name="P17">5.10. Настоящим Поручитель подтверждает наличие согласия своих уполномоченных лиц на осуществление Кредитором обработки персональных данных указанных лиц в соответствии с требованиями Федерального закона от 27 июля 2006г. № 152-ФЗ «О персональных данных» и на предоставление Кредитором аудиторам Кредитора, а также в случае передачи Кредитором по договору цессии своих прав по Кредиту (включая права, обеспечивающие исполнение обязательства), в случае привлечения Кредитором третьих лиц для взыскания задолженности по Кредитному договору и/или для сопровождения уступки прав (требований) по нему, следующих персональных данных иному лицу (цессионарию/агенту): фамилии, имени, отчества, года, месяца, даты и места рождения, адреса, семейного, социального, имущественного положения, образования, профессии, паспортных данных, доходов, другой информации, которой располагает Кредитор на момент заключения Договора и в период его исполнения.</text:p>
      <text:p text:style-name="P17">Кредитор обеспечивает обработку персональных данных, ставших ему известными в связи с заключением Договора и его дальнейшим исполнением. Согласие предоставляется с момента подписания Поручителем Договора до полного исполнения обязательств по Договору</text:p>
      <text:p text:style-name="P21">В случае несоответствия действительности указанных в тексте настоящего пункта Договора гарантий Поручителя о наличии у него письменного согласия его уполномоченных лиц на обработку их персональных данных, все расходы и убытки, которые может понести Кредитор в связи с обращением указанных лиц за защитой своих прав, в полном объеме возлагаются на Поручителя.</text:p>
      <text:p text:style-name="P6"><text:span text:style-name="T1">5.11. </text:span><text:span text:style-name="T2">Поручитель обязуется предоставлять Кредитору копии своей бухгалтерской отчетности (Форма №1 и Форма №2), заверенные единоличным исполнительным органом и печатью Поручителя, с отметкой налогового органа о приеме или копией квитанции об отправке её в адрес налогового органа, заверенной в том же порядке, или копией протокола входного контроля в случае отправки отчетности в электронном виде, не позднее 12 (Двенадцати) календарных дней после установленного законодательством срока представления её в налоговый орган.</text:span></text:p>
      <text:p text:style-name="P7">Поручитель обязуется предоставлять Кредитору копии своей квартальной бухгалтерской отчетности (Форма №1 и Форма №2), заверенные единоличным исполнительным органом и печатью Поручителя, не позднее 30 (Тридцати) календарных дней с даты окончания календарного квартала.</text:p>
      <text:p text:style-name="P7">5.12. Поручитель обязуется предоставлять по требованию Кредитора:</text:p>
      <text:p text:style-name="P7">- справки из налоговых органов о наличии/отсутствии просроченной задолженности Поручителя перед бюджетом, о наличии (состоянии расчетов по) реструктурированной задолженности;</text:p>
      <text:p text:style-name="P7">- в случае предоставления Поручителем форм статистического наблюдения в органы государственной статистики на ежеквартальной основе:</text:p>
      <text:p text:style-name="P24">- форму федерального статистического наблюдения № П-3 «Сведения о финансовом состоянии организации»,</text:p>
      <text:p text:style-name="P24">- форму федерального статистического наблюдения № П-5(м) «Основные сведения о деятельности организации».</text:p>
      <text:p text:style-name="P6"><text:span text:style-name="T1">5.1</text:span><text:bookmark-end text:name="%25252525D0%252525259F%25252525D1%252525"/><text:span text:style-name="T1">3.</text:span><text:span text:style-name="T2"> Поручитель заявляет, что:</text:span></text:p>
      <text:p text:style-name="P6"><text:span text:style-name="T1">5.13.1.</text:span><text:span text:style-name="T2"> Является юридическим лицом, созданным в установленном порядке и осуществляющим свою деятельность по законодательству Российской Федерации, владеет своим имуществом на законных основаниях;</text:span></text:p>
      <text:p text:style-name="P6"><text:span text:style-name="T1">5.13.2. </text:span><text:span text:style-name="T2">Имеет право заключить Договор, а также исполнять обязательства, предусмотренные Договором;</text:span></text:p>
      <text:p text:style-name="P6"><text:span text:style-name="T1">5.13.3.</text:span><text:span text:style-name="T2"> Органами управления Поручителя были приняты все необходимые решения для заключения Договора и исполнения обязательств по Договору;</text:span></text:p>
      <text:p text:style-name="P6"><text:span text:style-name="T1">5.13.4.</text:span><text:span text:style-name="T2"> Договор является действительным;</text:span></text:p>
      <text:p text:style-name="P6"><text:span text:style-name="T1">5.13.5.</text:span><text:span text:style-name="T2"> Принятие и исполнение Поручителем обязательств по Договору не влекут за собой: нарушения какого-либо из положений учредительных документов и внутренних актов Поручителя, нарушения прав третьего лица или нарушения какого-либо судебного решения или административного акта; нарушения положений законодательства Российской Федерации;</text:span></text:p>
      <text:p text:style-name="P6"><text:span text:style-name="T1">5.13.6.</text:span><text:span text:style-name="T2"> Поручителем были получены (совершены) и являются действительными все необходимые разрешения, одобрения, согласования, лицензии, освобождения, регистрации, нотариальные удостоверения, необходимые для заключения Договора и исполнения обязательств по Договору;</text:span></text:p>
      <text:p text:style-name="P6"><text:soft-page-break/><text:span text:style-name="T1">5.13.7.</text:span><text:span text:style-name="T2"> Не имеет места какой-либо случай неисполнения обязательств Поручителем в объеме, превышающем 10 (</text:span><text:span text:style-name="T3">десяти</text:span><text:span text:style-name="T2">) процентов от балансовой стоимости </text:span><text:span text:style-name="T3">активов</text:span><text:span text:style-name="T2"> по бухгалтерскому балансу Поручителя на последнюю отчетную дату, способное оказать отрицательное воздействие на способность Поручителя исполнять свои обязательства по Договору;</text:span></text:p>
      <text:p text:style-name="P6"><text:span text:style-name="T1">5.13.8.</text:span><text:span text:style-name="T2"> Отчетность, которая была или будет представлена Поручителем Кредитору по Договору, содержит достоверные сведения и подготовлена или будет подготовлена в соответствии с нормами законодательства Российской Федерации;</text:span></text:p>
      <text:p text:style-name="P6"><text:span text:style-name="T1">5.13.9.</text:span><text:span text:style-name="T2"> Не принято каких-либо судебных, арбитражных решений или решений иных уполномоченных органов о взыскании с Поручителя денежных средств или иного имущества, сумма или стоимость которых превышает 10 (</text:span><text:span text:style-name="T3">десяти</text:span><text:span text:style-name="T2">) процентов от балансовой стоимости </text:span><text:span text:style-name="T3">активов</text:span><text:span text:style-name="T2"> Поручителя по бухгалтерскому балансу на последнюю отчетную дату и которые могли бы повлечь негативные последствия для исполнения Поручителем своих обязательств по Договору. Поручитель не имеет просроченной задолженности по уплате налогов, просрочка уплаты которой длится не менее трех месяцев, и которая не была им оспорена;</text:span></text:p>
      <text:p text:style-name="P6"><text:span text:style-name="T1">5.13.10.</text:span><text:span text:style-name="T2"> Никаким судом не принято заявление о признании Поручителя несостоятельным (банкротом), Поручителем не принято решение о своей добровольной ликвидации (об обращении в суд с заявлением должника о признании его банкротом), соответствующим судом не принято решение о ликвидации Поручителя (признании его банкротом).</text:span></text:p>
      <text:p text:style-name="P18"><text:span text:style-name="T1">5.14.</text:span><text:span text:style-name="T2"> Настоящим Поручитель подтверждает, что при переводе долга по Кредитному договору на нового заемщика (должника) или при переходе долга в порядке универсального правопреемства настоящее поручительство не прекращается. Поручитель настоящим дает согласие отвечать за любого нового заемщика (должника) по Кредитному договору в случае перевода на него долга по Кредитному договору или при переходе долга в порядке универсального правопреемства, в том числе в результате реорганизации юридического лица и/или в порядке наследования.</text:span></text:p>
      <text:p text:style-name="P18"><text:span text:style-name="T1">5.15.</text:span><text:span text:style-name="T2"> Во всем остальном, что прямо не предусмотрено Договором, Стороны руководствуются законодательством Российской Федерации.</text:span></text:p>
      <text:p text:style-name="P6"><text:span text:style-name="T1">5.16.</text:span><text:span text:style-name="T2"> Кредитор вправе отказаться от взимания пени, предусмотренной абзацем 1 пункта 4.1 Договора.</text:span></text:p>
      <text:p text:style-name="P18"><text:span text:style-name="T1">5.17.</text:span><text:span text:style-name="T2"> При подписании Договора Поручителем получена копия Кредитного договора.</text:span></text:p>
      <text:p text:style-name="P17">5.18. Договор составлен в двух имеющих одинаковую юридическую силу экземплярах, по одному для каждой из Сторон.</text:p>
      <text:p text:style-name="P25">Статья 6. Адреса и реквизиты Сторон</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7">Кредитор - </text:p>
            <text:p text:style-name="P27">ОАО АКБ «МЕЖДУНАРОДНЫЙ </text:p>
            <text:p text:style-name="P27">ФИНАНСОВЫЙ КЛУБ». </text:p>
            <text:p text:style-name="P8">Место нахождения: 123317, г. Москва, </text:p>
            <text:p text:style-name="P8">Пресненская наб., д.10, </text:p>
            <text:p text:style-name="P8">Тел. (495) 287-02-60, факс (495) 287-02-62. </text:p>
            <text:p text:style-name="P8">ИНН 7744000038, <text:s/></text:p>
            <text:p text:style-name="P8">к/с №30101810200000000632 в Отделении 1 </text:p>
            <text:p text:style-name="P8">Москва, БИК 044583632. Пятигорский филиал </text:p>
            <text:p text:style-name="P8">ОТКРЫТОГО АКЦИОНЕРНОГО ОБЩЕСТВА </text:p>
            <text:p text:style-name="P8">АКЦИОНЕРНОГО КОММЕРЧЕСКОГО БАНКА «МЕЖДУНАРОДНЫЙ ФИНАНСОВЫЙ КЛУБ».</text:p>
            <text:p text:style-name="P8"><text:s/>Место нахождения и почтовый адрес: 357502, </text:p>
            <text:p text:style-name="P8">Ставропольский край, г. Пятигорск, </text:p>
            <text:p text:style-name="P8">пр. Калинина, д. 90А</text:p>
            <text:p text:style-name="P8">Тел. (8793) 33-56-05, факс (8793) 33-56-51. Платежные </text:p>
            <text:p text:style-name="P8">(банковские) реквизиты:</text:p>
            <text:p text:style-name="P29">к/с 30101810507080000772 в РКЦ Пятигорск, г. Пятигорск, </text:p>
            <text:p text:style-name="P29">БИК 040708772</text:p>
            <text:p text:style-name="P30">Исполняющий обязанности </text:p>
            <text:p text:style-name="P5"><text:span text:style-name="T5">директора Пятигорского филиала </text:span><text:span text:style-name="T4">__________________________ </text:span><text:span text:style-name="T5">Рехлов Д.В</text:span><text:span text:style-name="T4">.</text:span></text:p>
          </table:table-cell>
          <table:table-cell table:style-name="Таблица3.B1" office:value-type="string">
            <text:p text:style-name="P27">Поручитель- </text:p>
            <text:p text:style-name="P8">Акционерное общество </text:p>
            <text:p text:style-name="P8">«Мясокомбинат «Пятигорский». Местонахождение </text:p>
            <text:p text:style-name="P8">(почтовый адрес): 357500, г. Пятигорск,</text:p>
            <text:p text:style-name="P8"><text:s/>ул. Фабричная, д.7. ИНН 2632008625, </text:p>
            <text:p text:style-name="P8">КПП 263201001, </text:p>
            <text:p text:style-name="P8">ОГРН 1022601612483 Банковские реквизиты:</text:p>
            <text:p text:style-name="P8"><text:s/>р/с №40702810600000010539 Филиал №4 </text:p>
            <text:p text:style-name="P8">ОАО КБ «ЕвроситиБанк» <text:s/></text:p>
            <text:p text:style-name="P8">г. Пятигорск, Тел. 8 (8793) 38-20-21, </text:p>
            <text:p text:style-name="P8">31-25-69, 387-20-21. Адрес электронной почты:</text:p>
            <text:p text:style-name="P9"><text:span text:style-name="T7"><text:s/></text:span><text:a xlink:type="simple" xlink:href="mailto:also1108@list.ru"><text:span text:style-name="T7">also1108@list.ru</text:span></text:a><text:span text:style-name="T7">.</text:span></text:p>
            <text:p text:style-name="P9"><text:span text:style-name="T7"><text:s/>(</text:span><text:a xlink:type="simple" xlink:href="mailto:larisa-bobrikova@bk.ru"><text:span text:style-name="T7">larisa-bobrikova@bk.ru</text:span></text:a><text:span text:style-name="T7">) (</text:span><text:a xlink:type="simple" xlink:href="mailto:larisa-bobrikova@bk.ru"><text:span text:style-name="T7">larisa-bobrikova@bk.ru</text:span></text:a><text:span text:style-name="T7">) .</text:span></text:p>
            <text:p text:style-name="P9"><text:span text:style-name="T7"><text:s/></text:span><text:span text:style-name="T6">Генеральный директор________________________ </text:span></text:p>
            <text:p text:style-name="P9"><text:span text:style-name="T6">(Сахтариди А.П</text:span><text:span text:style-name="T7">.)</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2455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Давыдова</meta:initial-creator>
    <meta:editing-cycles>30</meta:editing-cycles>
    <meta:print-date>2015-07-21T15:41:30.53</meta:print-date>
    <meta:creation-date>2014-01-17T08:13:00</meta:creation-date>
    <dc:date>2015-07-21T15:41:44.61</dc:date>
    <meta:editing-duration>PT18M11S</meta:editing-duration>
    <meta:generator>OpenOffice/4.0.1$Win32 OpenOffice.org_project/401m5$Build-9714</meta:generator>
    <meta:document-statistic meta:table-count="3" meta:image-count="0" meta:object-count="0" meta:page-count="5" meta:paragraph-count="180" meta:word-count="3527" meta:character-count="280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